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60 aangevraagd, No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114 2991 VL Barendrecht (B210311060), voor het uitbouwen van de woning (10-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60</meta:user-defined>
    <meta:user-defined meta:name="DCTERMS.abstract">Noldijk 114, uitbouwen woning</meta:user-defined>
    <dc:language>nl</dc:language>
    <meta:user-defined meta:name="OVERHEID.EPSG28992/DC.spatial">98282.988 428624.804</meta:user-defined>
    <meta:user-defined meta:name="DC.title">Omgevingsvergunning B210311060 aangevraagd, Noldijk</meta:user-defined>
    <meta:user-defined meta:name="OVERHEID.PostcodeHuisnummer/OVERHEIDop.postcodeHuisnummer">2991VL 114</meta:user-defined>
    <meta:user-defined meta:name="OVERHEIDop.straatnaam">Noldijk</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78</meta:user-defined>
    <meta:user-defined meta:name="OVERHEIDop.GmbID/DC.identifier">gmb-2021-10878</meta:user-defined>
    <meta:user-defined meta:name="OVERHEIDop.versieInformatie"/>
  </office:meta>
</office:document-meta>
</file>