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24 aangevraagd, Rhoon Graaf Bentinck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Graaf Bentincklaan 12 3161 KA Rhoon (A210311424), voor het aanpassen van de verleende vergunning voor dakkapellen A20140515 (01-04-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24</meta:user-defined>
    <meta:user-defined meta:name="DCTERMS.abstract">Rhoon Graaf Bentincklaan 12, aanpassen verleende vergunning voor dakkapellen A20140515 </meta:user-defined>
    <dc:language>nl</dc:language>
    <meta:user-defined meta:name="OVERHEID.EPSG28992/DC.spatial">88582.44 431118.6</meta:user-defined>
    <meta:user-defined meta:name="DC.title">Omgevingsvergunning A210311424 aangevraagd, Rhoon Graaf Bentincklaan 12</meta:user-defined>
    <meta:user-defined meta:name="OVERHEID.PostcodeHuisnummer/OVERHEIDop.postcodeHuisnummer">3161KA 12</meta:user-defined>
    <meta:user-defined meta:name="OVERHEIDop.straatnaam">Graaf Bentincklaan</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08779</meta:user-defined>
    <meta:user-defined meta:name="OVERHEIDop.GmbID/DC.identifier">gmb-2021-108779</meta:user-defined>
    <meta:user-defined meta:name="OVERHEIDop.versieInformatie"/>
  </office:meta>
</office:document-meta>
</file>