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20 aangevraagd, Rhoon Goudzoeker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Goudzoeker 21 3162 XE Rhoon (A210311420), voor het plaatsen van een dakkapel op het voordakvlak (01-04-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877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20</meta:user-defined>
    <meta:user-defined meta:name="DCTERMS.abstract">Rhoon Goudzoeker 21, plaatsen dakkapel op het voordakvlak </meta:user-defined>
    <dc:language>nl</dc:language>
    <meta:user-defined meta:name="OVERHEID.EPSG28992/DC.spatial">91787.21 430439.65</meta:user-defined>
    <meta:user-defined meta:name="DC.title">Omgevingsvergunning A210311420 aangevraagd, Rhoon Goudzoeker 21</meta:user-defined>
    <meta:user-defined meta:name="OVERHEID.PostcodeHuisnummer/OVERHEIDop.postcodeHuisnummer">3162XE 21</meta:user-defined>
    <meta:user-defined meta:name="OVERHEIDop.straatnaam">Goudzoeker</meta:user-defined>
    <meta:user-defined meta:name="OVERHEIDop.woonplaats">Rhoon</meta:user-defined>
    <meta:user-defined meta:name="DCTERMS.W3CDTF/DCTERMS.available">2021-04-08</meta:user-defined>
    <meta:user-defined meta:name="DCTERMS.W3CDTF/OVERHEIDop.jaargang">2021</meta:user-defined>
    <meta:user-defined meta:name="OVERHEIDop.publicationIssue">108772</meta:user-defined>
    <meta:user-defined meta:name="OVERHEIDop.GmbID/DC.identifier">gmb-2021-108772</meta:user-defined>
    <meta:user-defined meta:name="OVERHEIDop.versieInformatie"/>
  </office:meta>
</office:document-meta>
</file>