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1418 aangevraagd, Rhoon Binnengracht 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
            <text:p text:style-name="common-al">Binnengracht 41 3162 WD Rhoon (A210311418), voor het plaatsen van een overkapping (31-03-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08765</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765</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765</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Ruimte en infrastructuur | Organisatie en beleid</meta:user-defined>
    <meta:user-defined meta:name="OVERHEIDop.referentienummer">A210311418</meta:user-defined>
    <meta:user-defined meta:name="DCTERMS.abstract">Rhoon Binnengracht 41, plaatsen overkapping </meta:user-defined>
    <dc:language>nl</dc:language>
    <meta:user-defined meta:name="OVERHEID.EPSG28992/DC.spatial">91750.07 430140.3</meta:user-defined>
    <meta:user-defined meta:name="DC.title">Omgevingsvergunning A210311418 aangevraagd, Rhoon Binnengracht 41</meta:user-defined>
    <meta:user-defined meta:name="OVERHEID.PostcodeHuisnummer/OVERHEIDop.postcodeHuisnummer">3162WD 41</meta:user-defined>
    <meta:user-defined meta:name="OVERHEIDop.straatnaam">Binnengracht</meta:user-defined>
    <meta:user-defined meta:name="OVERHEIDop.woonplaats">Rhoon</meta:user-defined>
    <meta:user-defined meta:name="DCTERMS.W3CDTF/DCTERMS.available">2021-04-08</meta:user-defined>
    <meta:user-defined meta:name="DCTERMS.W3CDTF/OVERHEIDop.jaargang">2021</meta:user-defined>
    <meta:user-defined meta:name="OVERHEIDop.publicationIssue">108765</meta:user-defined>
    <meta:user-defined meta:name="OVERHEIDop.GmbID/DC.identifier">gmb-2021-108765</meta:user-defined>
    <meta:user-defined meta:name="OVERHEIDop.versieInformatie"/>
  </office:meta>
</office:document-meta>
</file>