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testraat 18, 7607CM Almelo, Z/21/119335, het transformeren van winkel naar appartement, 6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335</text:p>
            <text:p text:style-name="common-al">Uiterlijke besluitdatum: 08-04-2021</text:p>
            <text:p text:style-name="common-al">Locatie: Grotestraat 18 7607CM Almelo</text:p>
            <text:p text:style-name="common-al">Projectomschrijving: het transformeren van winkel naar appartement Grotestraat 1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7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transformeren van winkel naar appartement Grotestraat 18 te Almelo</meta:user-defined>
    <dc:language>nl</dc:language>
    <meta:user-defined meta:name="OVERHEID.EPSG28992/DC.spatial">242049.000199804 486401.000460085</meta:user-defined>
    <meta:user-defined meta:name="DC.title">Verlenging beslistermijn omgevingsvergunning, Grotestraat 18, 7607CM Almelo, Z/21/119335, het transformeren van winkel naar appartement, 6-4-2021</meta:user-defined>
    <meta:user-defined meta:name="OVERHEID.PostcodeHuisnummer/OVERHEIDop.postcodeHuisnummer">7607CM 18</meta:user-defined>
    <meta:user-defined meta:name="OVERHEIDop.straatnaam">Grotestraat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59</meta:user-defined>
    <meta:user-defined meta:name="OVERHEIDop.GmbID/DC.identifier">gmb-2021-108759</meta:user-defined>
    <meta:user-defined meta:name="OVERHEIDop.versieInformatie"/>
  </office:meta>
</office:document-meta>
</file>