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13 aangevraagd, Poortugaal Albrandswaardsedijk nabij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lbrandswaardsedijk nabij 74 3172 AA Poortugaal (A210311413), voor het bouwen van een bijeenkomstgebouw voor kinderopvang (3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13</meta:user-defined>
    <meta:user-defined meta:name="DCTERMS.abstract">Poortugaal Albrandswaardsedijk nabij 74, bouwen bijeenkomstgebouw voor kinderopvang </meta:user-defined>
    <dc:language>nl</dc:language>
    <meta:user-defined meta:name="OVERHEID.EPSG28992/DC.spatial">86551.63 429181.185</meta:user-defined>
    <meta:user-defined meta:name="DC.title">Omgevingsvergunning A210311413 aangevraagd, Poortugaal Albrandswaardsedijk nabij 74</meta:user-defined>
    <meta:user-defined meta:name="OVERHEID.PostcodeHuisnummer/OVERHEIDop.postcodeHuisnummer">3172AA 74</meta:user-defined>
    <meta:user-defined meta:name="OVERHEIDop.straatnaam">Albrandswaardsedijk</meta:user-defined>
    <meta:user-defined meta:name="OVERHEIDop.woonplaats">Poortugaal</meta:user-defined>
    <meta:user-defined meta:name="DCTERMS.W3CDTF/DCTERMS.available">2021-04-08</meta:user-defined>
    <meta:user-defined meta:name="DCTERMS.W3CDTF/OVERHEIDop.jaargang">2021</meta:user-defined>
    <meta:user-defined meta:name="OVERHEIDop.publicationIssue">108758</meta:user-defined>
    <meta:user-defined meta:name="OVERHEIDop.GmbID/DC.identifier">gmb-2021-108758</meta:user-defined>
    <meta:user-defined meta:name="OVERHEIDop.versieInformatie"/>
  </office:meta>
</office:document-meta>
</file>