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houten terrasoverkapping, Koningin Julianastraat 1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Julianastraat 14, Burgum</text:p>
            <text:p text:style-name="common-al">Olo: 5969847</text:p>
            <text:p text:style-name="common-al">het plaatsen van een houten terrasoverkapping</text:p>
            <text:p text:style-name="common-al">Datum ontvangst: 05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875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75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070 578509</meta:user-defined>
    <meta:user-defined meta:name="DC.title">Gemeente Tytsjerksteradiel - ontvangen aanvraag omgevingsvergunning, het plaatsen van een houten terrasoverkapping, Koningin Julianastraat 14, Burgum</meta:user-defined>
    <meta:user-defined meta:name="OVERHEID.PostcodeHuisnummer/OVERHEIDop.postcodeHuisnummer">9251GT 14</meta:user-defined>
    <meta:user-defined meta:name="OVERHEIDop.straatnaam">Koningin Julianastraat</meta:user-defined>
    <meta:user-defined meta:name="OVERHEIDop.woonplaats">Burg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8755</meta:user-defined>
    <meta:user-defined meta:name="OVERHEIDop.GmbID/DC.identifier">gmb-2021-108755</meta:user-defined>
    <meta:user-defined meta:name="OVERHEIDop.versieInformatie"/>
  </office:meta>
</office:document-meta>
</file>