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Elzenhof 8 te Streefkerk, zaaknummer 1098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door middel van een uitbouw.</text:p>
            <text:p text:style-name="common-al">
            <text:span text:style-name="nadrukvet">Locatie: Elzenhof 8 te Streefkerk</text:span>
          </text:p>
            <text:p text:style-name="common-al">Datum ontvangst: 5 april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73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129 </meta:user-defined>
    <dc:language>nl</dc:language>
    <meta:user-defined meta:name="OVERHEID.EPSG28992/DC.spatial">110920.386 434791.635</meta:user-defined>
    <meta:user-defined meta:name="DC.title">Gemeente Molenlanden, ingediende aanvraag omgevingsvergunning Elzenhof 8 te Streefkerk, zaaknummer 1098129</meta:user-defined>
    <meta:user-defined meta:name="OVERHEID.PostcodeHuisnummer/OVERHEIDop.postcodeHuisnummer">2959AP 8</meta:user-defined>
    <meta:user-defined meta:name="OVERHEIDop.straatnaam">Elzenhof</meta:user-defined>
    <meta:user-defined meta:name="OVERHEIDop.woonplaats">Streefkerk</meta:user-defined>
    <meta:user-defined meta:name="DCTERMS.W3CDTF/DCTERMS.available">2021-04-08</meta:user-defined>
    <meta:user-defined meta:name="DCTERMS.W3CDTF/OVERHEIDop.jaargang">2021</meta:user-defined>
    <meta:user-defined meta:name="OVERHEIDop.publicationIssue">108738</meta:user-defined>
    <meta:user-defined meta:name="OVERHEIDop.GmbID/DC.identifier">gmb-2021-108738</meta:user-defined>
    <meta:user-defined meta:name="OVERHEIDop.versieInformatie"/>
  </office:meta>
</office:document-meta>
</file>