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even Bosjes 15, 7609BJ Almelo, Z/21/119323, Aanvraag omgevingsvergunning plaatsen airco, 6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323</text:p>
            <text:p text:style-name="common-al">Uiterlijke besluitdatum: 08-04-2021</text:p>
            <text:p text:style-name="common-al">Locatie: Zeven Bosjes 15 7609BJ Almelo</text:p>
            <text:p text:style-name="common-al">Projectomschrijving: Aanvraag omgevingsvergunning plaatsen airco Zeven Bosjes 15 M.J. Spijker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73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omgevingsvergunning plaatsen airco Zeven Bosjes 15 M.J. Spijker</meta:user-defined>
    <dc:language>nl</dc:language>
    <meta:user-defined meta:name="OVERHEID.EPSG28992/DC.spatial">239662.000197723 484020.000458731</meta:user-defined>
    <meta:user-defined meta:name="DC.title">Verlenging beslistermijn omgevingsvergunning, Zeven Bosjes 15, 7609BJ Almelo, Z/21/119323, Aanvraag omgevingsvergunning plaatsen airco, 6-4-2021</meta:user-defined>
    <meta:user-defined meta:name="OVERHEID.PostcodeHuisnummer/OVERHEIDop.postcodeHuisnummer">7609BJ 15</meta:user-defined>
    <meta:user-defined meta:name="OVERHEIDop.straatnaam">Zeven Bosjes</meta:user-defined>
    <meta:user-defined meta:name="OVERHEIDop.woonplaats">Alme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32</meta:user-defined>
    <meta:user-defined meta:name="OVERHEIDop.GmbID/DC.identifier">gmb-2021-108732</meta:user-defined>
    <meta:user-defined meta:name="OVERHEIDop.versieInformatie"/>
  </office:meta>
</office:document-meta>
</file>