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Purmer 2 8244 AS </text:span>: voor het plaatsen van een carport en garage, verzenddatum 05-01-2021. Dossier -nummer 1776.</text:p>
            <text:p text:style-name="al">
            <text:span text:style-name="nadrukvet">Borggraaf 28 8226 TG </text:span>: voor het plaatsen van 3 dakkapellen en het veranderen en vergroten van een dakkapel, verzenddatum 05-01-2021. Dossier -nummer 2070.</text:p>
            <text:p text:style-name="al">
            <text:span text:style-name="nadrukvet">Schoener 41 45</text:span>: voor het oprichten van een woning en het aanleggen van een in- of uitrit, verzenddatum 07-01-2021. Dossier -nummer 1846.</text:p>
            <text:p text:style-name="al">
            <text:span text:style-name="nadrukvet">Schoener 41 47</text:span>: voor het oprichten van een woning en het aanleggen van een in- of uitrit, verzenddatum 07-01-2021. Dossier -nummer 1847.</text:p>
            <text:p text:style-name="al">
            <text:span text:style-name="nadrukvet">Parnassialaan 7</text:span>: voor het oprichten van een woning, verzenddatum 07-01-2021. Dossier -nummer 2011.</text:p>
            <text:p text:style-name="al"/>
            <text:p text:style-name="al">Deze omgevingsvergunningen met de daarbij be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8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7366.034 501081.024</meta:user-defined>
    <meta:user-defined meta:name="OVERHEID.EPSG28992/DC.spatial">162908.468 500350.844</meta:user-defined>
    <meta:user-defined meta:name="OVERHEID.EPSG28992/DC.spatial">159456.5 501254.976</meta:user-defined>
    <meta:user-defined meta:name="OVERHEID.EPSG28992/DC.spatial">159433.827 500426.685</meta:user-defined>
    <meta:user-defined meta:name="DC.title">Aanvraag omgevingsvergunning regulier verleend</meta:user-defined>
    <meta:user-defined meta:name="OVERHEID.PostcodeHuisnummer/OVERHEIDop.postcodeHuisnummer">8244AS 2</meta:user-defined>
    <meta:user-defined meta:name="OVERHEID.PostcodeHuisnummer/OVERHEIDop.postcodeHuisnummer">8226TG 28</meta:user-defined>
    <meta:user-defined meta:name="OVERHEID.PostcodeHuisnummer/OVERHEIDop.postcodeHuisnummer">8243XA 43</meta:user-defined>
    <meta:user-defined meta:name="OVERHEID.PostcodeHuisnummer/OVERHEIDop.postcodeHuisnummer">8245HD 3</meta:user-defined>
    <meta:user-defined meta:name="OVERHEIDop.straatnaam">Purmer</meta:user-defined>
    <meta:user-defined meta:name="OVERHEIDop.straatnaam">Borggraaf</meta:user-defined>
    <meta:user-defined meta:name="OVERHEIDop.straatnaam">Schoener 41</meta:user-defined>
    <meta:user-defined meta:name="OVERHEIDop.straatnaam">Parnassialaa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73</meta:user-defined>
    <meta:user-defined meta:name="OVERHEIDop.GmbID/DC.identifier">gmb-2021-10873</meta:user-defined>
    <meta:user-defined meta:name="OVERHEIDop.versieInformatie"/>
  </office:meta>
</office:document-meta>
</file>