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brengen isolatie aan de binnenzijde van de bestaande kapconstructie , Kort Rapenburg 12 2311G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36607</text:p>
            <text:p text:style-name="common-al">Ingekomen: 10-03-2021 00:00</text:p>
            <text:p text:style-name="common-al">Datum besluit: 06-04-2021</text:p>
            <text:p text:style-name="common-al">Locatie: Kort Rapenburg 12 2311GC Leiden</text:p>
            <text:p text:style-name="common-al">Projectomschrijving: aanbrengen isolatie aan de binnenzijde van de bestaande kapconstructi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8726</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726</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726</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aanbrengen isolatie aan de binnenzijde van de bestaande kapconstructie </meta:user-defined>
    <dc:language>nl</dc:language>
    <meta:user-defined meta:name="OVERHEID.EPSG28992/DC.spatial">93284.2080650147 463985.284447201</meta:user-defined>
    <meta:user-defined meta:name="DC.title">Verleende omgevingsvergunning, aanbrengen isolatie aan de binnenzijde van de bestaande kapconstructie , Kort Rapenburg 12 2311GC Leiden</meta:user-defined>
    <meta:user-defined meta:name="OVERHEID.PostcodeHuisnummer/OVERHEIDop.postcodeHuisnummer">2311GC 12</meta:user-defined>
    <meta:user-defined meta:name="OVERHEIDop.straatnaam">Kort Rapenburg</meta:user-defined>
    <meta:user-defined meta:name="OVERHEIDop.woonplaats">Leiden</meta:user-defined>
    <meta:user-defined meta:name="DCTERMS.W3CDTF/DCTERMS.available">2021-04-15</meta:user-defined>
    <meta:user-defined meta:name="DCTERMS.W3CDTF/OVERHEIDop.jaargang">2021</meta:user-defined>
    <meta:user-defined meta:name="OVERHEIDop.publicationIssue">108726</meta:user-defined>
    <meta:user-defined meta:name="OVERHEIDop.GmbID/DC.identifier">gmb-2021-108726</meta:user-defined>
    <meta:user-defined meta:name="OVERHEIDop.versieInformatie"/>
  </office:meta>
</office:document-meta>
</file>