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gnietenhove 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1 een besluit genomen op de aanvraag met zaaknummer WABO-2021-109 voor een omgevingsvergunning op locatie Agnietenhove 3 te Leusden. De vergunning is toegekend. Het besluit betreft het plaatsen van een schuur met overkapp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7 april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871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1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1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266 459997</meta:user-defined>
    <meta:user-defined meta:name="DC.title">Kennisgeving besluit op aanvraag omgevingsvergunning Agnietenhove 3 te Leusden</meta:user-defined>
    <meta:user-defined meta:name="OVERHEID.PostcodeHuisnummer/OVERHEIDop.postcodeHuisnummer">3834XA 3</meta:user-defined>
    <meta:user-defined meta:name="OVERHEIDop.straatnaam">Agnietenhove</meta:user-defined>
    <meta:user-defined meta:name="OVERHEIDop.woonplaats">Leus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715</meta:user-defined>
    <meta:user-defined meta:name="OVERHEIDop.GmbID/DC.identifier">gmb-2021-108715</meta:user-defined>
    <meta:user-defined meta:name="OVERHEIDop.versieInformatie"/>
  </office:meta>
</office:document-meta>
</file>