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  Hengelosestraat 7 en 7A: verbouwen en uitbreid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ngelosestraat 7 en 7A in Deurningen</text:p>
            <text:p text:style-name="common-al">Project: het verbouwen en uitbreiden van 2 woningen</text:p>
            <text:p text:style-name="common-al">Ingekomen: 01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70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en uitbreiden van 2 woningen</meta:user-defined>
    <dc:language>nl</dc:language>
    <meta:user-defined meta:name="OVERHEID.EPSG28992/DC.spatial">255748.000212304 479076.00045536</meta:user-defined>
    <meta:user-defined meta:name="DC.title">Gemeente Dinkelland - aanvraag omgevingsvergunning, Deurningen,  Hengelosestraat 7 en 7A: verbouwen en uitbreiden van 2 woningen</meta:user-defined>
    <meta:user-defined meta:name="OVERHEID.PostcodeHuisnummer/OVERHEIDop.postcodeHuisnummer">7561SE 7</meta:user-defined>
    <meta:user-defined meta:name="OVERHEIDop.straatnaam">Hengelosestraat</meta:user-defined>
    <meta:user-defined meta:name="OVERHEIDop.woonplaats">Deurnin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709</meta:user-defined>
    <meta:user-defined meta:name="OVERHEIDop.GmbID/DC.identifier">gmb-2021-108709</meta:user-defined>
    <meta:user-defined meta:name="OVERHEIDop.versieInformatie"/>
  </office:meta>
</office:document-meta>
</file>