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d van Esseweg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een melding ontvangen voor activiteiten waarvoor geen vergunningplicht geldt op locatie Land van Esseweg 5 in Strijen. De melding is geregistreerd onder zaaknummer 2021-007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golfpla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68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32 415975</meta:user-defined>
    <meta:user-defined meta:name="DC.title">Kennisgeving ontvangst sloopmelding Land van Esseweg 5 in Strijen</meta:user-defined>
    <meta:user-defined meta:name="OVERHEID.PostcodeHuisnummer/OVERHEIDop.postcodeHuisnummer">3291LJ 5</meta:user-defined>
    <meta:user-defined meta:name="OVERHEIDop.straatnaam">Land van Esseweg</meta:user-defined>
    <meta:user-defined meta:name="OVERHEIDop.woonplaats">Strij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89</meta:user-defined>
    <meta:user-defined meta:name="OVERHEIDop.GmbID/DC.identifier">gmb-2021-108689</meta:user-defined>
    <meta:user-defined meta:name="OVERHEIDop.versieInformatie"/>
  </office:meta>
</office:document-meta>
</file>