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choonloërstraat 11, het herbouw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Westdorp</text:span>
          </text:p>
            <text:p text:style-name="common-al">Schoonloërstraat 11, het herbouwen van een schuur, 3538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868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8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8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6962.65 547502.46</meta:user-defined>
    <meta:user-defined meta:name="DC.title">Gemeente Borger-Odoorn, Westdorp, Schoonloërstraat 11, het herbouwen van een schuur (aanvraag)</meta:user-defined>
    <meta:user-defined meta:name="OVERHEID.PostcodeHuisnummer/OVERHEIDop.postcodeHuisnummer">9534TA 11</meta:user-defined>
    <meta:user-defined meta:name="OVERHEIDop.straatnaam">Schoonloërstraat</meta:user-defined>
    <meta:user-defined meta:name="OVERHEIDop.woonplaats">Westdor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88</meta:user-defined>
    <meta:user-defined meta:name="OVERHEIDop.GmbID/DC.identifier">gmb-2021-108688</meta:user-defined>
    <meta:user-defined meta:name="OVERHEIDop.versieInformatie"/>
  </office:meta>
</office:document-meta>
</file>