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amp;B "De Kapelhof"Achter de Kerk 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1 een besluit genomen op de aanvraag met zaaknummer APV-2020-335 voor aanvraag Drank en horecawetvergunning tbv. B&amp;B "De Kapelhof", Achter de Kerk 7 te Schinnen.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6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26 328015</meta:user-defined>
    <meta:user-defined meta:name="DC.title">Kennisgeving besluit op aanvraag B&amp;B "De Kapelhof"Achter de Kerk 7 in Schinnen</meta:user-defined>
    <meta:user-defined meta:name="OVERHEID.PostcodeHuisnummer/OVERHEIDop.postcodeHuisnummer">6365CP 7</meta:user-defined>
    <meta:user-defined meta:name="OVERHEIDop.straatnaam">Achter de Kerk</meta:user-defined>
    <meta:user-defined meta:name="OVERHEIDop.woonplaats">Schinnen</meta:user-defined>
    <meta:user-defined meta:name="DCTERMS.W3CDTF/DCTERMS.available">2021-04-08</meta:user-defined>
    <meta:user-defined meta:name="DCTERMS.W3CDTF/OVERHEIDop.jaargang">2021</meta:user-defined>
    <meta:user-defined meta:name="OVERHEIDop.publicationIssue">108684</meta:user-defined>
    <meta:user-defined meta:name="OVERHEIDop.GmbID/DC.identifier">gmb-2021-108684</meta:user-defined>
    <meta:user-defined meta:name="OVERHEIDop.versieInformatie"/>
  </office:meta>
</office:document-meta>
</file>