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oningvormingsvergunning, woningvorming gehele woning, Kolfmakersteeg 2 2311V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Kenmerk: Z/21/3243482</text:p>
            <text:p text:style-name="common-al">Ingekomen: 30-03-2021 18:22</text:p>
            <text:p text:style-name="common-al">Locatie: Kolfmakersteeg 2 2311VG Leiden</text:p>
            <text:p text:style-name="common-al">Projectomschrijving: woningvorming gehele woning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866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6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6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oningvorming gehele woning</meta:user-defined>
    <dc:language>nl</dc:language>
    <meta:user-defined meta:name="OVERHEID.EPSG28992/DC.spatial">93309.7590650301 463498.851446912</meta:user-defined>
    <meta:user-defined meta:name="DC.title">Aanvraag woningvormingsvergunning, woningvorming gehele woning, Kolfmakersteeg 2 2311VG Leiden</meta:user-defined>
    <meta:user-defined meta:name="OVERHEID.PostcodeHuisnummer/OVERHEIDop.postcodeHuisnummer">2311VG 2</meta:user-defined>
    <meta:user-defined meta:name="OVERHEIDop.straatnaam">Kolfmakersteeg</meta:user-defined>
    <meta:user-defined meta:name="OVERHEIDop.woonplaats">Leid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08669</meta:user-defined>
    <meta:user-defined meta:name="OVERHEIDop.GmbID/DC.identifier">gmb-2021-108669</meta:user-defined>
    <meta:user-defined meta:name="OVERHEIDop.versieInformatie"/>
  </office:meta>
</office:document-meta>
</file>