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ntincklaan 57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ntincklaan 57D, 3039KJ, vergroten van het huidige dakterras (aanvraagdatum 01-04-2021, dossiernummer OMV.21.04.0002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865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5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5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968.9 437916.32</meta:user-defined>
    <meta:user-defined meta:name="DC.title">Aangevraagde omgevingsvergunning Bentincklaan 57D</meta:user-defined>
    <meta:user-defined meta:name="OVERHEID.PostcodeHuisnummer/OVERHEIDop.postcodeHuisnummer">3039KJ 57</meta:user-defined>
    <meta:user-defined meta:name="OVERHEIDop.straatnaam">Bentincklaan</meta:user-defined>
    <meta:user-defined meta:name="OVERHEIDop.woonplaats">Rotterdam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657</meta:user-defined>
    <meta:user-defined meta:name="OVERHEIDop.GmbID/DC.identifier">gmb-2021-108657</meta:user-defined>
    <meta:user-defined meta:name="OVERHEIDop.versieInformatie"/>
  </office:meta>
</office:document-meta>
</file>