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Ankerweg nabij nr. 1: aanvragen tijdelijke vergunning voor realiseren 25 camperplaat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aasveld, Ankerweg nabij nr. 1</text:p>
            <text:p text:style-name="common-al">Project?: het aanvragen van een tijdelijke vergunning voor het realiseren van 25 camperplaatsen</text:p>
            <text:p text:style-name="common-al">Verzonden: 6 april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865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5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5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aanvragen van een tijdelijke vergunning voor het realiseren van 25 camperplaatsen</meta:user-defined>
    <dc:language>nl</dc:language>
    <meta:user-defined meta:name="OVERHEID.EPSG28992/DC.spatial">251000.000207899 483988.000458421</meta:user-defined>
    <meta:user-defined meta:name="DC.title">Gemeente Dinkelland - verleende omgevingsvergunning, Saasveld, Ankerweg nabij nr. 1: aanvragen tijdelijke vergunning voor realiseren 25 camperplaatsen</meta:user-defined>
    <meta:user-defined meta:name="OVERHEID.PostcodeHuisnummer/OVERHEIDop.postcodeHuisnummer">7597NH 43</meta:user-defined>
    <meta:user-defined meta:name="OVERHEIDop.straatnaam">Bornsestraat</meta:user-defined>
    <meta:user-defined meta:name="OVERHEIDop.woonplaats">Saasveld</meta:user-defined>
    <meta:user-defined meta:name="DCTERMS.W3CDTF/DCTERMS.available">2021-04-15</meta:user-defined>
    <meta:user-defined meta:name="DCTERMS.W3CDTF/OVERHEIDop.jaargang">2021</meta:user-defined>
    <meta:user-defined meta:name="OVERHEIDop.publicationIssue">108654</meta:user-defined>
    <meta:user-defined meta:name="OVERHEIDop.GmbID/DC.identifier">gmb-2021-108654</meta:user-defined>
    <meta:user-defined meta:name="OVERHEIDop.versieInformatie"/>
  </office:meta>
</office:document-meta>
</file>