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oudsesingel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oudsesingel 260, 3011KG, officieel indienen wijziging goudsesingel 256-260 (aanvraagdatum 16-03-2021, dossiernummer OMV.21.03.0047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865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65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83.5 437673.92</meta:user-defined>
    <meta:user-defined meta:name="DC.title">Aangevraagde omgevingsvergunning Goudsesingel 260</meta:user-defined>
    <meta:user-defined meta:name="OVERHEID.PostcodeHuisnummer/OVERHEIDop.postcodeHuisnummer">3011RG 54</meta:user-defined>
    <meta:user-defined meta:name="OVERHEIDop.straatnaam">Bredestraathof</meta:user-defined>
    <meta:user-defined meta:name="OVERHEIDop.woonplaats">Rotterda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650</meta:user-defined>
    <meta:user-defined meta:name="OVERHEIDop.GmbID/DC.identifier">gmb-2021-108650</meta:user-defined>
    <meta:user-defined meta:name="OVERHEIDop.versieInformatie"/>
  </office:meta>
</office:document-meta>
</file>