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Tilligte, Langkampweg 11: bouwen machineberging en het houden van melkrundvee en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Tilligte, Langkampweg 11 </text:p>
            <text:p text:style-name="common-al">Betreft: het bouwen van een machineberging, het niet langer houden van vleesstieren, alleen melkrundvee en jongvee (intern salderen)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864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4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een bedrijf: machineberging vernieuwen en geen vleesstieren meer houden</meta:user-defined>
    <dc:language>nl</dc:language>
    <meta:user-defined meta:name="OVERHEID.EPSG28992/DC.spatial">261884.000217396 491765.000462665</meta:user-defined>
    <meta:user-defined meta:name="DC.title">Gemeente Dinkelland - melding artikel 8.41 wet milieubeheer - Tilligte, Langkampweg 11: bouwen machineberging en het houden van melkrundvee en jongvee</meta:user-defined>
    <meta:user-defined meta:name="OVERHEID.PostcodeHuisnummer/OVERHEIDop.postcodeHuisnummer">7634PM 11</meta:user-defined>
    <meta:user-defined meta:name="OVERHEIDop.straatnaam">Langkampweg</meta:user-defined>
    <meta:user-defined meta:name="OVERHEIDop.woonplaats">Tilligte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648</meta:user-defined>
    <meta:user-defined meta:name="OVERHEIDop.GmbID/DC.identifier">gmb-2021-108648</meta:user-defined>
    <meta:user-defined meta:name="OVERHEIDop.versieInformatie"/>
  </office:meta>
</office:document-meta>
</file>