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nder de Koegorsstraat ( tpv van de spooroverweg)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april 2021 een aanvraag omgevingsvergunning met zaaknummer <text:span text:style-name="nadrukvet">W-AOV210182 </text:span>hebben ontvangen voor het aanleggen van een 20kV tracé tbv zonnepark Koegorspolder op de locatie <text:span text:style-name="nadrukvet">onder de Koegorsstraat ( tpv van de spooroverweg)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864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4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4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779.8 366464.97</meta:user-defined>
    <meta:user-defined meta:name="DC.title">Ingekomen aanvraag omgevingsvergunning - onder de Koegorsstraat ( tpv van de spooroverweg) in Sluiskil</meta:user-defined>
    <meta:user-defined meta:name="OVERHEID.PostcodeHuisnummer/OVERHEIDop.postcodeHuisnummer">4541HW 4</meta:user-defined>
    <meta:user-defined meta:name="OVERHEIDop.straatnaam">Kruisweg</meta:user-defined>
    <meta:user-defined meta:name="OVERHEIDop.woonplaats">Sluiski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8643</meta:user-defined>
    <meta:user-defined meta:name="OVERHEIDop.GmbID/DC.identifier">gmb-2021-108643</meta:user-defined>
    <meta:user-defined meta:name="OVERHEIDop.versieInformatie"/>
  </office:meta>
</office:document-meta>
</file>