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kabels op Breestraat 31 2311CH Leiden, Breestraat Leiden, Schoolste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6072</text:p>
            <text:p text:style-name="common-al">Datum besluit: 06-04-2021 13:48</text:p>
            <text:p text:style-name="common-al">Locatie: Breestraat 31 2311CH Leiden, Breestraat Leiden, Schoolsteeg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64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Ziggo B.V.</meta:user-defined>
    <dc:language>nl</dc:language>
    <meta:user-defined meta:name="OVERHEID.EPSG28992/DC.spatial">93407.6520651261 463907.71144716</meta:user-defined>
    <meta:user-defined meta:name="DC.title">Verleende vergunning voor het aanleggen van elektrakabels op Breestraat 31 2311CH Leiden, Breestraat Leiden, Schoolsteeg Leiden</meta:user-defined>
    <meta:user-defined meta:name="OVERHEID.PostcodeHuisnummer/OVERHEIDop.postcodeHuisnummer">2311CH 31</meta:user-defined>
    <meta:user-defined meta:name="OVERHEIDop.straatnaam">Breestraa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42</meta:user-defined>
    <meta:user-defined meta:name="OVERHEIDop.GmbID/DC.identifier">gmb-2021-108642</meta:user-defined>
    <meta:user-defined meta:name="OVERHEIDop.versieInformatie"/>
  </office:meta>
</office:document-meta>
</file>