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: Rectificatie e-mailadres Aanvraagformulier subsidieregeling ondersteuning COVID-19 maatregelen aan culturele organisaties Stadskanaal 2020 en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 april jongstleden is bij de ‘Subsidieregeling ondersteuning COVID-19 maatregelen aan culturele organisaties Stadskanaal 2020 en 2021’ ook het bijbehorende Aanvraagformulier gepubliceerd.</text:p>
            <text:p text:style-name="al"/>
            <text:p text:style-name="al">Helaas is in het reactieadres in het formulier een fout geslopen.</text:p>
            <text:p text:style-name="al"/>
            <text:p text:style-name="al">In het formulier was aangegeven dat het aanvraagformulier gemaild kan worden naar <text:a xlink:href="mailto:info@stadskanaal.nl" xlink:type="simple">info@stadskanaal.nl</text:a>, dat adres is echter foutief het moet zijn: <text:a xlink:href="mailto:gemeente@stadskanaal.nl" xlink:type="simple">gemeente@stadskanaal.nl</text:a><text:span text:style-name="nadrukvet">.</text:span></text:p>
            <text:p text:style-name="al"/>
            <text:p text:style-name="al">Het aanvraagformulier bij de regeling is inmiddels aangepast.</text:p>
            <text:p text:style-name="al"/>
            <text:p text:style-name="al"/>
            <text:p text:style-name="al">Stadskanaal 6 april 2021</text:p>
            <text:p text:style-name="al"/>
            <text:p text:style-name="al">Namens het college van burgemeester en wethouders van de gemeente Stadskanaal</text:p>
            <text:p text:style-name="al"/>
            <text:p text:style-name="al">E.E. Huisma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62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Cultuur en recreatie | Organisatie en beleid</meta:user-defined>
    <meta:user-defined meta:name="DCTERMS.abstract">Rectificatie e-mailadres in aanvraagformulier.</meta:user-defined>
    <dc:language>nl</dc:language>
    <meta:user-defined meta:name="OVERHEID.Gemeente/DC.spatial">Stadskanaal</meta:user-defined>
    <meta:user-defined meta:name="DC.title">Gemeente Stadskanaal: Rectificatie e-mailadres Aanvraagformulier subsidieregeling ondersteuning COVID-19 maatregelen aan culturele organisaties Stadskanaal 2020 en 2021</meta:user-defined>
    <meta:user-defined meta:name="DCTERMS.W3CDTF/DCTERMS.available">2021-04-08</meta:user-defined>
    <meta:user-defined meta:name="OVERHEIDop.externeBijlage">Aanvraagfrom. ondersteuning COVId-19 maatregelen|exb-2021-20766</meta:user-defined>
    <meta:user-defined meta:name="DCTERMS.W3CDTF/OVERHEIDop.jaargang">2021</meta:user-defined>
    <meta:user-defined meta:name="OVERHEIDop.publicationIssue">108628</meta:user-defined>
    <meta:user-defined meta:name="OVERHEIDop.GmbID/DC.identifier">gmb-2021-108628</meta:user-defined>
    <meta:user-defined meta:name="OVERHEIDop.versieInformatie"/>
  </office:meta>
</office:document-meta>
</file>