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ukelaar 19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3 januari 2021</text:p>
            <text:p text:style-name="common-al">Activiteit: het vervangen van de boom</text:p>
            <text:p text:style-name="common-al">WABO-Wabonummer: OV 988762</text:p>
            <text:p text:style-name="common-al">Datum ontvangst aanvraag: 11 jan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86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899 451741</meta:user-defined>
    <meta:user-defined meta:name="DC.title">Nieuwe aanvraag omgevingsvergunning, Beukelaar 19 in Odijk</meta:user-defined>
    <meta:user-defined meta:name="OVERHEID.PostcodeHuisnummer/OVERHEIDop.postcodeHuisnummer">3984AA 19</meta:user-defined>
    <meta:user-defined meta:name="OVERHEIDop.straatnaam">Beukelaar</meta:user-defined>
    <meta:user-defined meta:name="OVERHEIDop.woonplaats">Odijk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862</meta:user-defined>
    <meta:user-defined meta:name="OVERHEIDop.GmbID/DC.identifier">gmb-2021-10862</meta:user-defined>
    <meta:user-defined meta:name="OVERHEIDop.versieInformatie"/>
  </office:meta>
</office:document-meta>
</file>