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ransformeren van een voormalig schoolgebouw naar 13 appartementen, Oudegracht 33 te Utrecht,  HZ_WABO-20-44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3 te Utrecht</text:p>
            <text:p text:style-name="common-al">HZ_WABO-20-44193</text:p>
            <text:p text:style-name="common-al">Toelichting: het transformeren van een voormalig schoolgebouw naar 13 appartementen</text:p>
            <text:p text:style-name="common-al">Datum besluit: 6 april 2021</text:p>
            <text:p text:style-name="common-al">Startdatum bezwaartermijn: 7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61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1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33.23 456374.76</meta:user-defined>
    <meta:user-defined meta:name="DC.title">Afgehandelde omgevingsvergunning, het transformeren van een voormalig schoolgebouw naar 13 appartementen, Oudegracht 33 te Utrecht,  HZ_WABO-20-44193</meta:user-defined>
    <meta:user-defined meta:name="OVERHEID.PostcodeHuisnummer/OVERHEIDop.postcodeHuisnummer">3511AC 33</meta:user-defined>
    <meta:user-defined meta:name="OVERHEIDop.straatnaam">Oudegracht</meta:user-defined>
    <meta:user-defined meta:name="OVERHEIDop.woonplaats">Utrecht</meta:user-defined>
    <meta:user-defined meta:name="DCTERMS.W3CDTF/DCTERMS.available">2021-04-08</meta:user-defined>
    <meta:user-defined meta:name="OVERHEIDop.externeBijlage">ALG aanvraag Publiceerbaar-A|exb-2021-20762</meta:user-defined>
    <meta:user-defined meta:name="OVERHEIDop.externeBijlage">Besluit omgevingsvergunning publiceerbaar|exb-2021-20763</meta:user-defined>
    <meta:user-defined meta:name="DCTERMS.W3CDTF/OVERHEIDop.jaargang">2021</meta:user-defined>
    <meta:user-defined meta:name="OVERHEIDop.publicationIssue">108610</meta:user-defined>
    <meta:user-defined meta:name="OVERHEIDop.GmbID/DC.identifier">gmb-2021-108610</meta:user-defined>
    <meta:user-defined meta:name="OVERHEIDop.versieInformatie"/>
  </office:meta>
</office:document-meta>
</file>