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448 Kolenvense Akkers Kavel 2 (sectie B 2605) te Berkel-Enschot, bouwen van de woning, 2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48 - I - Kolenvense Akkers Kavel 2 (sectie B 260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60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0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29.146 400480.926</meta:user-defined>
    <meta:user-defined meta:name="DC.title">Berkel-Enschot, ingekomen aanvraag voor een omgevingsvergunning Z-HZ_WABO-2021-01448 Kolenvense Akkers Kavel 2 (sectie B 2605) te Berkel-Enschot, bouwen van de woning, 2 april 2021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09</meta:user-defined>
    <meta:user-defined meta:name="OVERHEIDop.GmbID/DC.identifier">gmb-2021-108609</meta:user-defined>
    <meta:user-defined meta:name="OVERHEIDop.versieInformatie"/>
  </office:meta>
</office:document-meta>
</file>