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Valkruid 8, het aanleggen van glasvez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anleg</text:span>
          </text:p>
            <text:p text:style-name="common-al">Datum ontvangst: 03-04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Nieuw-Buinen</text:span>
          </text:p>
            <text:p text:style-name="common-al">Valkruid 8, het aanleggen van glasvezel, 35352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8606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60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60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60038.38 554751.13</meta:user-defined>
    <meta:user-defined meta:name="DC.title">Gemeente Borger-Odoorn, Nieuw-Buinen, Valkruid 8, het aanleggen van glasvezel (aanvraag)</meta:user-defined>
    <meta:user-defined meta:name="OVERHEID.PostcodeHuisnummer/OVERHEIDop.postcodeHuisnummer">9521HG 8</meta:user-defined>
    <meta:user-defined meta:name="OVERHEIDop.straatnaam">Valkruid</meta:user-defined>
    <meta:user-defined meta:name="OVERHEIDop.woonplaats">Nieuw-Buin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606</meta:user-defined>
    <meta:user-defined meta:name="OVERHEIDop.GmbID/DC.identifier">gmb-2021-108606</meta:user-defined>
    <meta:user-defined meta:name="OVERHEIDop.versieInformatie"/>
  </office:meta>
</office:document-meta>
</file>