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e Horst 13 te Peize, het verbouwen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8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1218 573072</meta:user-defined>
    <meta:user-defined meta:name="DC.title">Aanvraag omgevingsvergunning BOUWEN De Horst 13 te Peize, het verbouwen van de boerderij</meta:user-defined>
    <meta:user-defined meta:name="OVERHEID.PostcodeHuisnummer/OVERHEIDop.postcodeHuisnummer">9321VH 13</meta:user-defined>
    <meta:user-defined meta:name="OVERHEIDop.straatnaam">de Horst</meta:user-defined>
    <meta:user-defined meta:name="OVERHEIDop.woonplaats">Peiz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86</meta:user-defined>
    <meta:user-defined meta:name="OVERHEIDop.GmbID/DC.identifier">gmb-2021-1086</meta:user-defined>
    <meta:user-defined meta:name="OVERHEIDop.versieInformatie"/>
  </office:meta>
</office:document-meta>
</file>