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1437 K sectie AG 265 te Tilburg, oprichten van een diversiteitsboom en projectbord, 1 april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1437 - I - K sectie AG 26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8595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595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595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9702.564 395971.498</meta:user-defined>
    <meta:user-defined meta:name="DC.title">Tilburg, ingekomen aanvraag voor een omgevingsvergunning Z-HZ_WABO-2021-01437 K sectie AG 265 te Tilburg, oprichten van een diversiteitsboom en projectbord, 1 april 2021</meta:user-defined>
    <meta:user-defined meta:name="OVERHEID.PostcodeHuisnummer/OVERHEIDop.postcodeHuisnummer">5032VC 274</meta:user-defined>
    <meta:user-defined meta:name="OVERHEIDop.straatnaam">Gilzerbaan</meta:user-defined>
    <meta:user-defined meta:name="OVERHEIDop.woonplaats">Tilburg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8595</meta:user-defined>
    <meta:user-defined meta:name="OVERHEIDop.GmbID/DC.identifier">gmb-2021-108595</meta:user-defined>
    <meta:user-defined meta:name="OVERHEIDop.versieInformatie"/>
  </office:meta>
</office:document-meta>
</file>