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besluitvormende raadsvergadering op donderdag 15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vergadering van de raad van de gemeente Brummen op donderdag 15 april 2021, 20.00 uur. </text:p>
            <text:p text:style-name="common-al">Plaats: MS TEAMS. Live te volgen via www.brummen.raadsinformatie.nl en via RTV Veluwezoom. </text:p>
            <text:p text:style-name="common-al">
            <text:span text:style-name="nadrukvet">Agenda </text:span>
          </text:p>
            <text:p text:style-name="common-al">1. Opening en mededelingen </text:p>
            <text:p text:style-name="common-al">2. Vaststelling agenda </text:p>
            <text:p text:style-name="common-al">3. Lijst ingekomen stukken </text:p>
            <text:p text:style-name="common-al">
            <text:span text:style-name="nadrukcur">Hamerstuk: </text:span>
          </text:p>
            <text:p text:style-name="common-al">4. Coördinatiebesluit Verplaatsing Aldi Brummen - Bestemmingsplan en Omgevingsvergunning </text:p>
            <text:p text:style-name="common-al">
            <text:span text:style-name="nadrukcur">Bespreekpunten: </text:span>
          </text:p>
            <text:p text:style-name="common-al">5. Vaststelling bestemmingsplan sloop en nieuwbouw 25 woningen Weth. Giermanstraat in Brummen </text:p>
            <text:p text:style-name="common-al">6. Woonzorgvisie (richtinggevend) </text:p>
            <text:p text:style-name="common-al">7. Gronfstoffenplan (richtinggevend) </text:p>
            <text:p text:style-name="common-al">8. Aandelen Leisurelands </text:p>
            <text:p text:style-name="common-al">9. Slui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0857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7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7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/OVERHEID.category">Bestuur | Organisatie en beleid</meta:user-defined>
    <dc:language>nl</dc:language>
    <meta:user-defined meta:name="OVERHEID.Gemeente/DC.spatial">Brummen</meta:user-defined>
    <meta:user-defined meta:name="DC.title">gemeente Brummen - besluitvormende raadsvergadering op donderdag 15 april 2021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575</meta:user-defined>
    <meta:user-defined meta:name="OVERHEIDop.GmbID/DC.identifier">gmb-2021-108575</meta:user-defined>
    <meta:user-defined meta:name="OVERHEIDop.versieInformatie"/>
  </office:meta>
</office:document-meta>
</file>