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33 Nieuwe Warande ( K sectie A 5908) te Berkel-Enschot, nieuw bouwen van een woning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33 - I - Nieuwe Warande ( K sectie A 590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3.896 399932.503</meta:user-defined>
    <meta:user-defined meta:name="DC.title">Berkel-Enschot, ingekomen aanvraag voor een omgevingsvergunning Z-HZ_WABO-2021-01433 Nieuwe Warande ( K sectie A 5908) te Berkel-Enschot, nieuw bouwen van een woning, 1 april 2021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69</meta:user-defined>
    <meta:user-defined meta:name="OVERHEIDop.GmbID/DC.identifier">gmb-2021-108569</meta:user-defined>
    <meta:user-defined meta:name="OVERHEIDop.versieInformatie"/>
  </office:meta>
</office:document-meta>
</file>