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27 Maasbommelstraat 45 te Tilburg, verbouwen van de woning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27 - I - Maasbommel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5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546.032 400667.416</meta:user-defined>
    <meta:user-defined meta:name="DC.title">Tilburg, ingekomen aanvraag voor een omgevingsvergunning Z-HZ_WABO-2021-01427 Maasbommelstraat 45 te Tilburg, verbouwen van de woning, 1 april 2021</meta:user-defined>
    <meta:user-defined meta:name="OVERHEID.PostcodeHuisnummer/OVERHEIDop.postcodeHuisnummer">5045LP 45</meta:user-defined>
    <meta:user-defined meta:name="OVERHEIDop.straatnaam">Maasbommel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68</meta:user-defined>
    <meta:user-defined meta:name="OVERHEIDop.GmbID/DC.identifier">gmb-2021-108568</meta:user-defined>
    <meta:user-defined meta:name="OVERHEIDop.versieInformatie"/>
  </office:meta>
</office:document-meta>
</file>