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rckens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ckenslaan 4 te Venray</text:span> - het stucen en isoleren van de woning (HZ-OMV-2021-0106, ontvangstdatum 1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56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16 393073</meta:user-defined>
    <meta:user-defined meta:name="DC.title">Omgevingsvergunning – regulier – aangevraagd (Werckenslaan 4 te Venray)</meta:user-defined>
    <meta:user-defined meta:name="OVERHEID.PostcodeHuisnummer/OVERHEIDop.postcodeHuisnummer">5801HW 4</meta:user-defined>
    <meta:user-defined meta:name="OVERHEIDop.straatnaam">Werckenslaan</meta:user-defined>
    <meta:user-defined meta:name="OVERHEIDop.woonplaats">Venra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67</meta:user-defined>
    <meta:user-defined meta:name="OVERHEIDop.GmbID/DC.identifier">gmb-2021-108567</meta:user-defined>
    <meta:user-defined meta:name="OVERHEIDop.versieInformatie"/>
  </office:meta>
</office:document-meta>
</file>