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8-H 101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plein 8-H 1017PT Amsterdam</text:p>
            <text:p text:style-name="common-al">Omschrijving: het vernieuwen van de serre met behoud van de bestemming horecafunctie</text:p>
            <text:p text:style-name="common-al">Datum ontvangst: 30-03-2021</text:p>
            <text:p text:style-name="common-al">Zaaknummer: Z2021-C001956</text:p>
            <text:p text:style-name="common-al">OLO nummer: 56992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nieuwen van de serre met behoud van de bestemming horecafunctie</meta:user-defined>
    <dc:language>nl</dc:language>
    <meta:user-defined meta:name="OVERHEID.EPSG28992/DC.spatial">120646.000090193 486427.000461087</meta:user-defined>
    <meta:user-defined meta:name="DC.title">Aanvraag omgevingsvergunning Leidseplein 8-H 1017PT Amsterdam</meta:user-defined>
    <meta:user-defined meta:name="OVERHEID.PostcodeHuisnummer/OVERHEIDop.postcodeHuisnummer">1017PT 8</meta:user-defined>
    <meta:user-defined meta:name="OVERHEIDop.straatnaam">Leidseplein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5</meta:user-defined>
    <meta:user-defined meta:name="OVERHEIDop.GmbID/DC.identifier">gmb-2021-108565</meta:user-defined>
    <meta:user-defined meta:name="OVERHEIDop.versieInformatie"/>
  </office:meta>
</office:document-meta>
</file>