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Eigen ong. Sevenum, aangevraagde omgevingsvergunning 1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56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32.16 380170.9</meta:user-defined>
    <meta:user-defined meta:name="DC.title">Den Eigen ong. Sevenum, aangevraagde omgevingsvergunning 1 april 2021</meta:user-defined>
    <meta:user-defined meta:name="OVERHEID.PostcodeHuisnummer/OVERHEIDop.postcodeHuisnummer">5975CC 64</meta:user-defined>
    <meta:user-defined meta:name="OVERHEIDop.straatnaam">Den Eigen</meta:user-defined>
    <meta:user-defined meta:name="OVERHEIDop.woonplaats">Sevenu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63</meta:user-defined>
    <meta:user-defined meta:name="OVERHEIDop.GmbID/DC.identifier">gmb-2021-108563</meta:user-defined>
    <meta:user-defined meta:name="OVERHEIDop.versieInformatie"/>
  </office:meta>
</office:document-meta>
</file>