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23 Capucijnenstraat 24 te Tilburg, vergroten van hekwerk dakterras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23 - I - Capucijn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0.56 396154.27</meta:user-defined>
    <meta:user-defined meta:name="DC.title">Tilburg, ingekomen aanvraag voor een omgevingsvergunning Z-HZ_WABO-2021-01423 Capucijnenstraat 24 te Tilburg, vergroten van hekwerk dakterras, 1 april 2021</meta:user-defined>
    <meta:user-defined meta:name="OVERHEID.PostcodeHuisnummer/OVERHEIDop.postcodeHuisnummer">5025LG 24</meta:user-defined>
    <meta:user-defined meta:name="OVERHEIDop.straatnaam">Capucijnen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59</meta:user-defined>
    <meta:user-defined meta:name="OVERHEIDop.GmbID/DC.identifier">gmb-2021-108559</meta:user-defined>
    <meta:user-defined meta:name="OVERHEIDop.versieInformatie"/>
  </office:meta>
</office:document-meta>
</file>