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18 Nieuwe Warande kavel 127 (sectie A 5908) te Berkel-Enschot, plaatsen van een tijdelijke woonunit voor een periode van 2 jaar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18 - I - Nieuwe Warande kavel 127 (sectie A 590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3.896 399932.503</meta:user-defined>
    <meta:user-defined meta:name="DC.title">Berkel-Enschot, ingekomen aanvraag voor een omgevingsvergunning Z-HZ_WABO-2021-01418 Nieuwe Warande kavel 127 (sectie A 5908) te Berkel-Enschot, plaatsen van een tijdelijke woonunit voor een periode van 2 jaar, 1 april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57</meta:user-defined>
    <meta:user-defined meta:name="OVERHEIDop.GmbID/DC.identifier">gmb-2021-108557</meta:user-defined>
    <meta:user-defined meta:name="OVERHEIDop.versieInformatie"/>
  </office:meta>
</office:document-meta>
</file>