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vlietweg 10 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stvlietweg 10 39 door het maken van een overkapping</text:p>
            <text:p text:style-name="common-al"/>
            <text:p text:style-name="common-al">Ons kenmerk: 2021058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estvlietweg 10 39</text:p>
            <text:p text:style-name="tussenkopcur">
            <text:span text:style-name="nadrukvet">Ontvangstdatum aanvraag:</text:span>
          </text:p>
            <text:p text:style-name="common-al">6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55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803/7899964</meta:user-defined>
    <meta:user-defined meta:name="DCTERMS.abstract">Het veranderen van het pand Westvlietweg 10 39 door het maken van een overkapping</meta:user-defined>
    <dc:language>nl</dc:language>
    <meta:user-defined meta:name="OVERHEID.EPSG28992/DC.spatial">85874.374 454099.793</meta:user-defined>
    <meta:user-defined meta:name="DC.title">Omgevingsvergunning - Aangevraagd, Westvlietweg 10 39 te Den Haag</meta:user-defined>
    <meta:user-defined meta:name="OVERHEID.PostcodeHuisnummer/OVERHEIDop.postcodeHuisnummer">2491EA 10</meta:user-defined>
    <meta:user-defined meta:name="OVERHEIDop.straatnaam">Westvlietweg</meta:user-defined>
    <meta:user-defined meta:name="OVERHEIDop.woonplaats">'s-Gravenhag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52</meta:user-defined>
    <meta:user-defined meta:name="OVERHEIDop.GmbID/DC.identifier">gmb-2021-108552</meta:user-defined>
    <meta:user-defined meta:name="OVERHEIDop.versieInformatie"/>
  </office:meta>
</office:document-meta>
</file>