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geschikte wijziging verleende omgevingsvergunning, tijdelijke Covid-19 test/vaccinatielocatie, Rieteweg 4 (zaaknummer 24610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4</text:span> – voor een ondergeschikte wijziging op de verleende omgevingsvergunning voor het tijdelijk afwijken van het bestemmingsplan (periode 13 maanden) t.b.v. het realiseren van een coronastraat in de IJsselhallen, verzonden op 8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5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47.678 502825.198</meta:user-defined>
    <meta:user-defined meta:name="DC.title">Ondergeschikte wijziging verleende omgevingsvergunning, tijdelijke Covid-19 test/vaccinatielocatie, Rieteweg 4 (zaaknummer 2461032020)</meta:user-defined>
    <meta:user-defined meta:name="OVERHEID.PostcodeHuisnummer/OVERHEIDop.postcodeHuisnummer">8011AB 4</meta:user-defined>
    <meta:user-defined meta:name="OVERHEIDop.straatnaam">Rieteweg</meta:user-defined>
    <meta:user-defined meta:name="OVERHEIDop.woonplaats">Zwolle</meta:user-defined>
    <meta:user-defined meta:name="DCTERMS.W3CDTF/DCTERMS.available">2021-01-13</meta:user-defined>
    <meta:user-defined meta:name="DCTERMS.W3CDTF/OVERHEIDop.jaargang">2021</meta:user-defined>
    <meta:user-defined meta:name="OVERHEIDop.publicationIssue">10855</meta:user-defined>
    <meta:user-defined meta:name="OVERHEIDop.GmbID/DC.identifier">gmb-2021-10855</meta:user-defined>
    <meta:user-defined meta:name="OVERHEIDop.versieInformatie"/>
  </office:meta>
</office:document-meta>
</file>