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04 Bloemenhof kavel 1 tm 27 (sectie A 4806) te Berkel-Enschot, bouwen van 39 woningen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04 - I - Bloemenhof kavel 1 tm 27 (sectie A 480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79.63 398443.063</meta:user-defined>
    <meta:user-defined meta:name="DC.title">Berkel-Enschot, ingekomen aanvraag voor een omgevingsvergunning Z-HZ_WABO-2021-01404 Bloemenhof kavel 1 tm 27 (sectie A 4806) te Berkel-Enschot, bouwen van 39 woningen, 31 maart 2021</meta:user-defined>
    <meta:user-defined meta:name="OVERHEID.PostcodeHuisnummer/OVERHEIDop.postcodeHuisnummer">5056KG 25</meta:user-defined>
    <meta:user-defined meta:name="OVERHEIDop.straatnaam">Guldenroede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48</meta:user-defined>
    <meta:user-defined meta:name="OVERHEIDop.GmbID/DC.identifier">gmb-2021-108548</meta:user-defined>
    <meta:user-defined meta:name="OVERHEIDop.versieInformatie"/>
  </office:meta>
</office:document-meta>
</file>