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lektraleidingen op Cosmeaduin 25 2318X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33353</text:p>
            <text:p text:style-name="common-al">Datum besluit: 06-04-2021 13:20</text:p>
            <text:p text:style-name="common-al">Locatie: Cosmeaduin 25 2318XB Leiden</text:p>
            <text:p text:style-name="common-al">Omschrijving: Aanleg elektraleidingen Liander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8546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54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54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Aanleg elektraleidingen Liander N.V.</meta:user-defined>
    <dc:language>nl</dc:language>
    <meta:user-defined meta:name="OVERHEID.EPSG28992/DC.spatial">94948.2820665732 466318.230448659</meta:user-defined>
    <meta:user-defined meta:name="DC.title">Verleende vergunning voor het aanleggen van elektraleidingen op Cosmeaduin 25 2318XB Leiden</meta:user-defined>
    <meta:user-defined meta:name="OVERHEID.PostcodeHuisnummer/OVERHEIDop.postcodeHuisnummer">2318XB 25</meta:user-defined>
    <meta:user-defined meta:name="OVERHEIDop.straatnaam">Cosmeaduin</meta:user-defined>
    <meta:user-defined meta:name="OVERHEIDop.woonplaats">Leid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546</meta:user-defined>
    <meta:user-defined meta:name="OVERHEIDop.GmbID/DC.identifier">gmb-2021-108546</meta:user-defined>
    <meta:user-defined meta:name="OVERHEIDop.versieInformatie"/>
  </office:meta>
</office:document-meta>
</file>