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34 uitkijktoren De Nieuwe Herdgang (K sectie D 2274) te Berkel-Enschot, plaatsten van een mast met zonnepaneel en windmolentje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34 - I - uitkijktoren De Nieuwe Herdgang (K sectie D 227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0.099 395343.385</meta:user-defined>
    <meta:user-defined meta:name="DC.title">Berkel-Enschot, ingekomen aanvraag voor een omgevingsvergunning Z-HZ_WABO-2021-01434 uitkijktoren De Nieuwe Herdgang (K sectie D 2274) te Berkel-Enschot, plaatsten van een mast met zonnepaneel en windmolentje, 1 april 2021</meta:user-defined>
    <meta:user-defined meta:name="OVERHEID.PostcodeHuisnummer/OVERHEIDop.postcodeHuisnummer">5056RP 12</meta:user-defined>
    <meta:user-defined meta:name="OVERHEIDop.straatnaam">Eindhovenseweg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38</meta:user-defined>
    <meta:user-defined meta:name="OVERHEIDop.GmbID/DC.identifier">gmb-2021-108538</meta:user-defined>
    <meta:user-defined meta:name="OVERHEIDop.versieInformatie"/>
  </office:meta>
</office:document-meta>
</file>