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specteur Schreuderlaan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om de beslistermijn voor de aanvraag met zaaknummer 2465118 voor een omgevingsvergunning voor het <text:span text:style-name="nadrukvet">verbouwen van een kantoorruimte tot appartement </text:span>op locatie Inspecteur Schreuderlaan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853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92.65 466662.19</meta:user-defined>
    <meta:user-defined meta:name="DC.title">Kennisgeving verlenging beslistermijn omgevingsvergunning Inspecteur Schreuderlaan 2 in Soest</meta:user-defined>
    <meta:user-defined meta:name="OVERHEID.PostcodeHuisnummer/OVERHEIDop.postcodeHuisnummer">3761XD 2</meta:user-defined>
    <meta:user-defined meta:name="OVERHEIDop.straatnaam">Inspecteur Schreuderlaan</meta:user-defined>
    <meta:user-defined meta:name="OVERHEIDop.woonplaats">Soes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34</meta:user-defined>
    <meta:user-defined meta:name="OVERHEIDop.GmbID/DC.identifier">gmb-2021-108534</meta:user-defined>
    <meta:user-defined meta:name="OVERHEIDop.versieInformatie"/>
  </office:meta>
</office:document-meta>
</file>