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ptunusstraat 45 te Nijmegen: bouwobjectenvergunning periode 22-04-2021 tm 02-06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1</text:p>
            <text:p text:style-name="common-al">
            <text:span text:style-name="nadrukvet">Omschrijving: </text:span>bouwobjectenvergunning periode 22-04-2021 tm 02-06-2021 (Neptunusstraat 45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195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3-2021</text:p>
            <text:p text:style-name="common-al">
            <text:span text:style-name="nadrukvet">Definitieve beschikking verzonden: </text:span>06-04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5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april 2021 tot en met 18 me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7EC6EAF3-7E0A-4533-9BF3-AF6A6912223E" xlink:type="simple">http://www.nijmegen.nl/vergunningpagina/?guid=7EC6EAF3-7E0A-4533-9BF3-AF6A691222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52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2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2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53.89 427877.04</meta:user-defined>
    <meta:user-defined meta:name="DC.title">Neptunusstraat 45 te Nijmegen: bouwobjectenvergunning periode 22-04-2021 tm 02-06-2021 - apv vergunning – Bijzondere wetten  - Vergunning verleend</meta:user-defined>
    <meta:user-defined meta:name="OVERHEID.PostcodeHuisnummer/OVERHEIDop.postcodeHuisnummer">6543WT 45</meta:user-defined>
    <meta:user-defined meta:name="OVERHEIDop.straatnaam">Neptunusstraat</meta:user-defined>
    <meta:user-defined meta:name="OVERHEIDop.woonplaats">Nijmeg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22</meta:user-defined>
    <meta:user-defined meta:name="OVERHEIDop.GmbID/DC.identifier">gmb-2021-108522</meta:user-defined>
    <meta:user-defined meta:name="OVERHEIDop.versieInformatie"/>
  </office:meta>
</office:document-meta>
</file>