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35 te Nijmegen: bouwobjectenvergunning periode 08-03-2021 tm 3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bouwobjectenvergunning periode 08-03-2021 tm 30-04-2021 (St. Annastraat 1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6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21</text:p>
            <text:p text:style-name="common-al">
            <text:span text:style-name="nadrukvet">Definitieve beschikking verzonden: </text:span>0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1 tot en met 18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3BE0A0C-7B3B-4DC6-A681-79F199306381" xlink:type="simple">http://www.nijmegen.nl/vergunningpagina/?guid=53BE0A0C-7B3B-4DC6-A681-79F199306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5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5.63 427521.53</meta:user-defined>
    <meta:user-defined meta:name="DC.title">St. Annastraat 135 te Nijmegen: bouwobjectenvergunning periode 08-03-2021 tm 30-04-2021 - apv vergunning – Bijzondere wetten  - Vergunning verleend</meta:user-defined>
    <meta:user-defined meta:name="OVERHEID.PostcodeHuisnummer/OVERHEIDop.postcodeHuisnummer">6524EP 135</meta:user-defined>
    <meta:user-defined meta:name="OVERHEIDop.straatnaam">St. Annastraat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19</meta:user-defined>
    <meta:user-defined meta:name="OVERHEIDop.GmbID/DC.identifier">gmb-2021-108519</meta:user-defined>
    <meta:user-defined meta:name="OVERHEIDop.versieInformatie"/>
  </office:meta>
</office:document-meta>
</file>