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cheldekade 5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6 maart 2021 met zaaknummer<text:span text:style-name="nadrukvet"> M-SLM210110 </text:span>voor het verwijderen asbest op de locatie <text:span text:style-name="nadrukvet">Scheldekade 58 in Terneuzen</text:span>.</text:p>
            <text:p text:style-name="common-al">De sloopmelding is op 6 april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4 april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851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51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51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119.05 373458.59</meta:user-defined>
    <meta:user-defined meta:name="DC.title">Sloopmelding - Scheldekade 58 in Terneuzen</meta:user-defined>
    <meta:user-defined meta:name="OVERHEID.PostcodeHuisnummer/OVERHEIDop.postcodeHuisnummer">4531EJ 58</meta:user-defined>
    <meta:user-defined meta:name="OVERHEIDop.straatnaam">Scheldekade</meta:user-defined>
    <meta:user-defined meta:name="OVERHEIDop.woonplaats">Terneuz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8512</meta:user-defined>
    <meta:user-defined meta:name="OVERHEIDop.GmbID/DC.identifier">gmb-2021-108512</meta:user-defined>
    <meta:user-defined meta:name="OVERHEIDop.versieInformatie"/>
  </office:meta>
</office:document-meta>
</file>