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Leersum – Zandwe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ontwerpbestemmingsplan</text:span>
          </text:p>
            <text:p text:style-name="common-al">Burgemeester en wethouders van de gemeente Utrechtse Heuvelrug maken op grond van artikel 3.8 van de Wet ruimtelijke ordening bekend dat met ingang van 9 april 2021 gedurende zes weken (tot en met 20 mei 2021) het ontwerpbestemmingsplan “Leersum - Zandweg 23” en de daarop betrekking hebbende stukken voor iedereen ter inzage liggen (identificatienummer: NL.IMRO.1581.LSMzandweg23-ON01).</text:p>
            <text:p text:style-name="common-al"/>
            <text:p text:style-name="tussenkopcur">Wat houdt dit bestemmingsplan in?</text:p>
            <text:p text:style-name="tussenkopcur">Het bestemmingsplan maakt het mogelijk om bijgebouwen aan de andere kant van de woning te realiseren waardoor het uitzicht vanuit de woonkamer niet geblokkeerd wordt. Daarnaast wordt de inhoud van de woning conform de huidige situatie vastgelegd op 800 m³. De beoogde aanpassing is enkel mogelijk door middel van een herziening van het bestemmingsplan. Voor het plan hoeft geen exploitatieplan vastgesteld te worden, zoals bedoeld in afd. 6.4 van de Wet op de ruimtelijke ordening (Wro).</text:p>
            <text:p text:style-name="tussenkopcur">Hoe kunt u het ontwerpbestemmingsplan inzien of raadplegen?</text:p>
            <text:p text:style-name="common-al">Het plan is binnen de genoemde termijn als volgt raadpleegbaar en beschikbaar:</text:p>
            <text:p text:style-name="common-al">Het plan kunt u digitaal  raadplegen op de <text:a xlink:href="https://1581.ropubliceer.nl/?phID=95A6D09C-B8D8-4585-9E86-8211D0EFCA2C" xlink:type="simple">gemeentelijke website voor digitale ruimtelijke plannen</text:a>. </text:p>
            <text:p text:style-name="common-al">Het plan kunt u ook digitaal raadplegen op de <text:a xlink:href="https://www.ruimtelijkeplannen.nl/viewer/view?planidn=NL.IMRO.1581.LSMzandweg23-ON01" xlink:type="simple">landelijke website</text:a>. </text:p>
            <text:p text:style-name="common-al">De bestanden van het plan kunt u conform het Besluit ruimtelijke ordening <text:a xlink:href="https://digitaleplannen.nl/1581/95A6D09C-B8D8-4585-9E86-8211D0EFCA2C/" xlink:type="simple">downloaden</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5">
              <text:list-item text:style-override="id1-3-2-1-1-15-1">
                <text:number>•</text:number>
                <text:p text:style-name="al">Via de website met het <text:a xlink:href="https://www.heuvelrug.nl/form/reactieformulier-bestemmingsplan-beheersverordening/algemene-informatie-0" xlink:type="simple">onlineformulier</text:a>; </text:p>
              </text:list-item>
              <text:list-item text:style-override="id1-3-2-1-1-15-2">
                <text:number>•</text:number>
                <text:p text:style-name="al">Schriftelijke zienswijzen kunnen worden gericht aan de gemeenteraad van de Utrechtse Heuvelrug, Postbus 200, 3940 AE Doorn;</text:p>
              </text:list-item>
              <text:list-item text:style-override="id1-3-2-1-1-15-3">
                <text:number>•</text:number>
                <text:p text:style-name="al">Indien u een mondelinge zienswijze wilt indienen verzoeken wij u vóór 13 mei 2021 contact op te nemen met mevr. I. Eising of de heer C. Vaartjes, thema Omgeving van de gemeente Utrechtse Heuvelrug, via 0343 56 56 00.</text:p>
              </text:list-item>
            </text:list>
            <text:p text:style-name="common-al">Vermeld bij uw zienswijze in het onderwerp: “Leersum – Zandweg 23”. </text:p>
            <text:p text:style-name="common-al">
            <text:span text:style-name="nadrukvet">Vervolgtraject</text:span>
          </text:p>
            <text:p text:style-name="common-al">Van eventuele zienswijzen zal een aparte nota worden gemaakt. De zienswijzen  zullen aan het college van burgemeester en wethouders worden voorgelegd en vervolgens aan de gemeenteraad ter (gewijzigde) vaststelling van het bestemmingsplan worden aangeb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50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0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0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LSMzandweg23-ON01</meta:user-defined>
    <dc:language>nl</dc:language>
    <meta:user-defined meta:name="OVERHEID.Gemeente/DC.spatial">Utrechtse Heuvelrug</meta:user-defined>
    <meta:user-defined meta:name="OVERHEID.EPSG28992/DC.spatial">154691.059 447014.494</meta:user-defined>
    <meta:user-defined meta:name="DC.title">Ontwerp bestemmingsplan “Leersum – Zandweg 23”</meta:user-defined>
    <meta:user-defined meta:name="OVERHEID.PostcodeHuisnummer/OVERHEIDop.postcodeHuisnummer">3956NG 23</meta:user-defined>
    <meta:user-defined meta:name="OVERHEIDop.straatnaam">Zandweg</meta:user-defined>
    <meta:user-defined meta:name="OVERHEIDop.woonplaats">Leersum</meta:user-defined>
    <meta:user-defined meta:name="DCTERMS.W3CDTF/DCTERMS.available">2021-04-08</meta:user-defined>
    <meta:user-defined meta:name="DCTERMS.W3CDTF/OVERHEIDop.jaargang">2021</meta:user-defined>
    <meta:user-defined meta:name="OVERHEIDop.publicationIssue">108505</meta:user-defined>
    <meta:user-defined meta:name="OVERHEIDop.GmbID/DC.identifier">gmb-2021-108505</meta:user-defined>
    <meta:user-defined meta:name="OVERHEIDop.versieInformatie"/>
  </office:meta>
</office:document-meta>
</file>