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warteweg, achter nr.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melding ontvangen voor activiteiten waarvoor geen vergunningplicht geldt op locatie Zwarteweg, achter nr. 116. Het betreft het kappe van 3 dennen en 3 hazelaar. De melding is geregistreerd onder zaaknummer V-2021-18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7 471301</meta:user-defined>
    <meta:user-defined meta:name="DC.title">Kennisgeving ontvangst melding kappen  Zwarteweg, achter nr. 116</meta:user-defined>
    <meta:user-defined meta:name="OVERHEID.PostcodeHuisnummer/OVERHEIDop.postcodeHuisnummer">7532XN 116</meta:user-defined>
    <meta:user-defined meta:name="OVERHEIDop.straatnaam">Zwarte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502</meta:user-defined>
    <meta:user-defined meta:name="OVERHEIDop.GmbID/DC.identifier">gmb-2021-108502</meta:user-defined>
    <meta:user-defined meta:name="OVERHEIDop.versieInformatie"/>
  </office:meta>
</office:document-meta>
</file>