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buitenmuur, kozijnen en dakkapel, Vierhuisterweg 2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28, Surhuisterveen</text:p>
            <text:p text:style-name="common-al">Olo: 5965713</text:p>
            <text:p text:style-name="common-al">het plaatsen van een buitenmuur, kozijnen en dakkapel</text:p>
            <text:p text:style-name="common-al">Datum ontvangst: 0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4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606.52 577748.53</meta:user-defined>
    <meta:user-defined meta:name="DC.title">Gemeente Achtkarspelen - ontvangen aanvraag omgevingsvergunning, het plaatsen van een buitenmuur, kozijnen en dakkapel, Vierhuisterweg 28, Surhuisterveen</meta:user-defined>
    <meta:user-defined meta:name="OVERHEID.PostcodeHuisnummer/OVERHEIDop.postcodeHuisnummer">9231AR 28</meta:user-defined>
    <meta:user-defined meta:name="OVERHEIDop.straatnaam">Vierhuisterweg</meta:user-defined>
    <meta:user-defined meta:name="OVERHEIDop.woonplaats">Surhuister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498</meta:user-defined>
    <meta:user-defined meta:name="OVERHEIDop.GmbID/DC.identifier">gmb-2021-108498</meta:user-defined>
    <meta:user-defined meta:name="OVERHEIDop.versieInformatie"/>
  </office:meta>
</office:document-meta>
</file>